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f40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officeooo:rsid="002f436f" officeooo:paragraph-rsid="002f436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bf40d" style:font-size-asian="11pt" style:font-size-complex="11pt"/>
    </style:style>
    <style:style style:name="T7" style:family="text">
      <style:text-properties style:font-name="Verdana1" fo:font-size="11pt" fo:font-weight="normal" officeooo:rsid="03699376" style:font-size-asian="11pt" style:font-weight-asian="normal" style:font-size-complex="11pt" style:font-weight-complex="normal"/>
    </style:style>
    <style:style style:name="T8" style:family="text">
      <style:text-properties style:font-name="Verdana1" fo:font-size="11pt" fo:font-weight="normal" officeooo:rsid="036b57b2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fo:font-weight="normal" officeooo:rsid="002bf40d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02cd69c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font-weight="normal" officeooo:rsid="0029d9d2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bold" officeooo:rsid="002bf40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2d7148" style:font-size-asian="11pt" style:font-size-complex="11pt"/>
    </style:style>
    <style:style style:name="T15" style:family="text">
      <style:text-properties officeooo:rsid="0029d9d2"/>
    </style:style>
    <style:style style:name="T16" style:family="text">
      <style:text-properties fo:font-weight="bold" officeooo:rsid="0029d9d2" style:font-weight-asian="bold" style:font-weight-complex="bold"/>
    </style:style>
    <style:style style:name="T17" style:family="text">
      <style:text-properties officeooo:rsid="002b2247"/>
    </style:style>
    <style:style style:name="T18" style:family="text">
      <style:text-properties officeooo:rsid="002bf40d"/>
    </style:style>
    <style:style style:name="T19" style:family="text">
      <style:text-properties officeooo:rsid="002d714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bf40d" style:font-weight-asian="normal" style:font-weight-complex="normal"/>
    </style:style>
    <style:style style:name="T22" style:family="text">
      <style:text-properties fo:font-weight="normal" officeooo:rsid="0029d9d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<text:span text:style-name="T20">La Comisión de </text:span><text:span text:style-name="T12">Asuntos Constitucionales y Legislación General</text:span><text:span text:style-name="T20"> ha considerado el proyecto de </text:span><text:span text:style-name="T22">Ley</text:span><text:span text:style-name="T15"> </text:span><text:span text:style-name="T16">37242 – CD – DB</text:span><text:span text:style-name="T15"> </text:span><text:span text:style-name="T22">de la diputada</text:span><text:span text:style-name="T15"> </text:span><text:span text:style-name="T7">De las diputadas Yacuzzi (MC), </text:span><text:span text:style-name="T8">Tepp (MC), Tejeda (MC), Bertone (MC) y los diputados Solis (MC) y Palo Oliver, por el cual se establecen las disposiciones, marco institucional, herramientas y estrategias de diseño, evaluación monit</text:span><text:span text:style-name="T10">o</text:span><text:span text:style-name="T8">r</text:span><text:span text:style-name="T10">eo</text:span><text:span text:style-name="T8"> y difusión de la política provincial para enfrentar los efectos adversos del cambio climático; </text:span><text:span text:style-name="T9">y por tratarse de materia afín, se ha dispuesto su tratamiento conjunto con el proyecto de Ley </text:span><text:span text:style-name="T13">37318 – CD – FP – PDP </text:span><text:span text:style-name="T9">del diputado Real, por el cual adhiere la provincia de Santa Fe a la Ley Nacional 27520, ley de presupuesto mínimo de adapación al cambio climático global</text:span><text:span text:style-name="T20">;</text:span> <text:span text:style-name="T20">que cuenta con dict</text:span><text:span text:style-name="T21">á</text:span><text:span text:style-name="T20">men</text:span><text:span text:style-name="T21">es</text:span><text:span text:style-name="T20"> de </text:span><text:span text:style-name="T22">la Comisión de Medio Ambiente y Recursos Naturales y la Comisión de Presupuesto y Hacienda</text:span><text:span text:style-name="T20">; y, por las razones expuestas en los fundamentos y las que podrá dar el miembro informante, esta Comisión ha resuelto adherir al texto emitido por la Comisión de </text:span><text:span text:style-name="T11">M</text:span><text:span text:style-name="T9">edio Ambiente y Recursos Naturales </text:span><text:span text:style-name="T20">aconseja</text:span><text:span text:style-name="T22">ndo</text:span><text:span text:style-name="T20"> su aprobación.</text:span></text:p>
      <text:p text:style-name="DICTAMEN"/>
      <text:p text:style-name="Encabezado_20_y_20_firmas_20_dictamen">Sala de la Comisión <text:span text:style-name="T17">en Meet</text:span>, <text:span text:style-name="T19">08 de </text:span><text:span text:style-name="T14">Octubre </text:span><text:span text:style-name="T19">de 2020</text:span>.</text:p>
      <text:p text:style-name="P15">FIRMANTES: FARÍAS – MAHMUD – BLANCO – ESPÍNDOLA – REAL – CHUMPITÁZ – BOSCAROL – RUBEO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29M39S</meta:editing-duration>
    <meta:editing-cycles>9</meta:editing-cycles>
    <meta:generator>LibreOffice/6.3.4.2$Linux_X86_64 LibreOffice_project/30$Build-2</meta:generator>
    <dc:title>9-Adhesión al dictamen de otra comisión</dc:title>
    <dc:date>2020-10-08T12:08:18.564436059</dc:date>
    <meta:print-date>2020-09-22T10:25:55.847804476</meta:print-date>
    <meta:document-statistic meta:table-count="2" meta:image-count="1" meta:object-count="0" meta:page-count="1" meta:paragraph-count="10" meta:word-count="233" meta:character-count="1471" meta:non-whitespace-character-count="1229"/>
  </office:meta>
</office:document-meta>
</file>